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15.002cm" style:type="center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 fo:line-height="150%"/>
      <style:text-properties style:text-position="0% 100%" style:font-name="Calibri" fo:font-size="12pt" style:font-size-asian="12pt" style:font-name-complex="Calibri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5.002cm" style:type="center"/>
        </style:tab-stops>
      </style:paragraph-properties>
      <style:text-properties style:font-name="Calibri" fo:font-size="12pt" fo:font-style="italic" style:font-size-asian="12pt" style:font-style-asian="italic" style:font-name-complex="Calibri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Text_20_body">
      <style:text-properties style:font-name="Calibri" fo:font-size="14pt" style:font-size-asian="14pt" style:font-name-complex="Calibri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style:font-name="Calibri" fo:font-style="italic" style:text-underline-style="dotted" style:text-underline-width="auto" style:text-underline-color="font-color" style:font-style-asian="italic" style:font-name-complex="Calibri" style:font-style-complex="italic"/>
    </style:style>
    <style:style style:name="T5" style:family="text">
      <style:text-properties style:text-line-through-style="none" style:text-line-through-type="none" style:font-name="Calibri" style:font-name-complex="Calibri"/>
    </style:style>
    <style:style style:name="T6" style:family="text">
      <style:text-properties style:use-window-font-color="true" loext:opacity="0%" style:text-line-through-style="none" style:text-line-through-type="non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style:use-window-font-color="true" loext:opacity="0%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2pt" fo:language="it" fo:country="IT" fo:font-style="italic" style:font-name-asian="Times New Roman" style:font-size-asian="12pt" style:font-style-asian="italic" style:font-name-complex="Calibri" style:font-size-complex="12pt" style:language-complex="ar" style:country-complex="SA"/>
    </style:style>
    <style:style style:name="T10" style:family="text">
      <style:text-properties style:text-position="0% 100%"/>
    </style:style>
    <style:style style:name="T11" style:family="text">
      <style:text-properties style:font-name="Calibri" fo:font-size="12pt" fo:font-style="italic" style:font-size-asian="12pt" style:font-style-asian="italic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/>
      <text:p text:style-name="P10"/>
      <text:p text:style-name="P10"/>
      <text:p text:style-name="P10">Carta intestata </text:p>
      <text:p text:style-name="P10">dell’Ente</text:p>
      <text:p text:style-name="P10"/>
      <text:p text:style-name="P9"/>
      <text:p text:style-name="P9"/>
      <text:p text:style-name="P9"/>
      <text:p text:style-name="P9"/>
      <text:p text:style-name="Text_20_body"><text:span text:style-name="T2">Il sottoscritto</text:span><text:span text:style-name="T3"> </text:span><text:span text:style-name="T4">(Nome e Cognome)</text:span><text:span text:style-name="T2"> in qualità di </text:span><text:span text:style-name="T4">(Sindaco, R.U.P, Segretario, etc…)</text:span><text:span text:style-name="T2"> del <text:s/></text:span><text:span text:style-name="T4">(Comune, Città Metropolitana, Provincia, …)</text:span><text:span text:style-name="T2"> di </text:span><text:span text:style-name="T4">(nome Ente)</text:span><text:span text:style-name="T2"> attesta, con le modalità di cui al comma 3, dell’articolo 4 e al </text:span><text:span text:style-name="T5">comma 3, dell’articolo </text:span><text:span text:style-name="T6">6</text:span><text:span text:style-name="T5">, del D.P.C.M. del 13/11/2014 la conformità della copi</text:span><text:span text:style-name="T6">a</text:span><text:span text:style-name="T2"> per immagine su supporto informatico di documento analo</text:span><text:span text:style-name="T5">gic</text:span><text:span text:style-name="T6">o</text:span><text:span text:style-name="T5"> </text:span><text:span text:style-name="T7">e</text:span><text:span text:style-name="T5"> la conform</text:span><text:span text:style-name="T2">ità </text:span><text:span text:style-name="T8">della copia o dell’estratto informatico di documento informatico .</text:span></text:p>
      <text:p text:style-name="P3"/>
      <text:p text:style-name="P6"/>
      <text:p text:style-name="P6"/>
      <text:p text:style-name="P7">Documento sottoscritto con firma digitale</text:p>
      <text:p text:style-name="P2"><text:span text:style-name="T11">ai sensi dell’art. 2</text:span><text:span text:style-name="T9">0, comma 1 bis,</text:span><text:span text:style-name="T11"> del d.lgs. 82/2005.</text:span></text:p>
      <text:p text:style-name="P4"><text:tab/> <text:s text:c="2"/></text:p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 sottoscritto                                   in qualità di                      del  Comune di                attesta sec</dc:title>
    <meta:initial-creator>71654</meta:initial-creator>
    <meta:creation-date>2017-02-07T17:44:00</meta:creation-date>
    <dc:date>2024-08-27T12:12:55.875000000</dc:date>
    <meta:editing-cycles>19</meta:editing-cycles>
    <meta:editing-duration>PT1H37M9S</meta:editing-duration>
    <meta:document-statistic meta:table-count="0" meta:image-count="0" meta:object-count="0" meta:page-count="1" meta:paragraph-count="6" meta:word-count="84" meta:character-count="558" meta:non-whitespace-character-count="473"/>
    <meta:generator>LibreOffice/7.0.4.2$Windows_X86_64 LibreOffice_project/dcf040e67528d9187c66b2379df5ea4407429775</meta:generator>
  </office:meta>
</office:document-meta>
</file>