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.028cm" fo:margin-right="16.917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28cm" fo:margin-right="0cm" fo:margin-top="0cm" fo:margin-bottom="0.13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028cm" fo:margin-right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028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02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028cm" fo:margin-right="0cm" fo:margin-top="0cm" fo:margin-bottom="0.00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1.29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-0.026cm" fo:margin-right="0cm" fo:margin-top="0cm" fo:margin-bottom="0.012cm" style:contextual-spacing="false" fo:line-height="107%" fo:text-align="start" style:justify-single-word="false" fo:text-indent="0cm" style:auto-text-indent="false">
        <style:tab-stops>
          <style:tab-stop style:position="9.202cm" style:type="center"/>
          <style:tab-stop style:position="12.331cm" style:type="center"/>
        </style:tab-stops>
      </style:paragraph-properties>
    </style:style>
    <style:style style:name="P9" style:family="paragraph" style:parent-style-name="Normale">
      <style:paragraph-properties fo:margin-left="-0.026cm" fo:margin-right="0cm" fo:margin-top="0cm" fo:margin-bottom="0.101cm" style:contextual-spacing="false" fo:line-height="107%" fo:text-align="start" style:justify-single-word="false" fo:text-indent="0cm" style:auto-text-indent="false">
        <style:tab-stops>
          <style:tab-stop style:position="9.202cm" style:type="center"/>
          <style:tab-stop style:position="13.176cm" style:type="center"/>
        </style:tab-stops>
      </style:paragraph-properties>
    </style:style>
    <style:style style:name="P10" style:family="paragraph" style:parent-style-name="Normale">
      <style:paragraph-properties fo:margin-left="0.2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22cm" fo:margin-right="0cm" fo:margin-top="0cm" fo:margin-bottom="0.08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cm" fo:margin-right="0cm" fo:margin-top="0cm" fo:margin-bottom="0.005cm" style:contextual-spacing="false" fo:line-height="107%" fo:text-align="center" style:justify-single-word="false" fo:text-indent="0cm" style:auto-text-indent="false"/>
    </style:style>
    <style:style style:name="P13" style:family="paragraph" style:parent-style-name="Normale">
      <style:paragraph-properties fo:margin-left="0cm" fo:margin-right="0.231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009cm" fo:margin-right="0cm" fo:line-height="147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09cm" fo:margin-right="0cm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1.316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-0.009cm" fo:margin-right="0cm" fo:text-align="start" style:justify-single-word="false" fo:text-indent="0cm" style:auto-text-indent="false">
        <style:tab-stops>
          <style:tab-stop style:position="2.842cm" style:type="center"/>
          <style:tab-stop style:position="9.192cm" style:type="center"/>
          <style:tab-stop style:position="10.462cm" style:type="center"/>
          <style:tab-stop style:position="11.823cm" style:type="center"/>
        </style:tab-stops>
      </style:paragraph-properties>
    </style:style>
    <style:style style:name="P18" style:family="paragraph" style:parent-style-name="Normale">
      <style:paragraph-properties fo:margin-left="-0.009cm" fo:margin-right="0cm" fo:text-align="start" style:justify-single-word="false" fo:text-indent="0cm" style:auto-text-indent="false">
        <style:tab-stops>
          <style:tab-stop style:position="2.842cm" style:type="center"/>
          <style:tab-stop style:position="12.153cm" style:type="center"/>
        </style:tab-stops>
      </style:paragraph-properties>
    </style:style>
    <style:style style:name="P19" style:family="paragraph" style:parent-style-name="Normale">
      <style:paragraph-properties fo:margin-left="7.874cm" fo:margin-right="7.856cm" fo:margin-top="0cm" fo:margin-bottom="0.004cm" style:contextual-spacing="false" fo:line-height="108%" fo:text-align="start" style:justify-single-word="false" fo:text-indent="-7.846cm" style:auto-text-indent="false">
        <style:tab-stops/>
      </style:paragraph-properties>
      <style:text-properties officeooo:paragraph-rsid="001d65ad"/>
    </style:style>
    <style:style style:name="P20" style:family="paragraph" style:parent-style-name="Normale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e">
      <style:paragraph-properties fo:margin-left="0.663cm" fo:margin-right="0cm" fo:margin-top="0cm" fo:margin-bottom="0.0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028cm" fo:margin-right="0cm" fo:margin-top="0cm" fo:margin-bottom="0.0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028cm" fo:margin-right="0cm" fo:margin-top="0cm" fo:margin-bottom="0.185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009cm" fo:margin-right="0cm" fo:margin-top="0cm" fo:margin-bottom="0.192cm" style:contextual-spacing="false" fo:line-height="150%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  <style:text-properties officeooo:paragraph-rsid="0024596f"/>
    </style:style>
    <style:style style:name="P27" style:family="paragraph" style:parent-style-name="Normale">
      <style:paragraph-properties fo:margin-left="0.025cm" fo:margin-right="0cm" fo:margin-top="0cm" fo:margin-bottom="0cm" style:contextual-spacing="false" fo:line-height="99%" fo:text-align="center" style:justify-single-word="false" fo:text-indent="0.522cm" style:auto-text-indent="false">
        <style:tab-stops/>
      </style:paragraph-properties>
      <style:text-properties officeooo:paragraph-rsid="0020c5fe"/>
    </style:style>
    <style:style style:name="P28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  <style:text-properties officeooo:rsid="0024596f" officeooo:paragraph-rsid="0024596f"/>
    </style:style>
    <style:style style:name="P29" style:family="paragraph" style:parent-style-name="Heading_20_1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Normale" style:master-page-name="MP0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>
          <style:tab-stop style:position="1.228cm" style:type="center"/>
          <style:tab-stop style:position="2.477cm" style:type="center"/>
          <style:tab-stop style:position="3.725cm" style:type="center"/>
          <style:tab-stop style:position="4.974cm" style:type="center"/>
          <style:tab-stop style:position="6.223cm" style:type="center"/>
          <style:tab-stop style:position="7.472cm" style:type="center"/>
          <style:tab-stop style:position="8.721cm" style:type="center"/>
          <style:tab-stop style:position="9.97cm" style:type="center"/>
          <style:tab-stop style:position="13.485cm" style:type="center"/>
        </style:tab-stops>
      </style:paragraph-properties>
    </style:style>
    <style:style style:name="P31" style:family="paragraph" style:parent-style-name="Normale" style:list-style-name="L1">
      <style:paragraph-properties fo:margin-left="0cm" fo:margin-right="0cm" fo:text-indent="-0.635cm" style:auto-text-indent="false"/>
    </style:style>
    <style:style style:name="P32" style:family="paragraph" style:parent-style-name="Normale" style:list-style-name="L1">
      <style:paragraph-properties fo:margin-left="0cm" fo:margin-right="0cm" fo:line-height="150%" fo:text-indent="-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color="#3365ff" loext:opacity="100%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1f0294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0c5fe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9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735a7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10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927c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b01e5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12" style:family="text">
      <style:text-properties fo:color="#000000" loext:opacity="100%" style:font-name="Arial" officeooo:rsid="0021105e" style:font-name-asian="Arial" style:font-name-complex="Arial"/>
    </style:style>
    <style:style style:name="T13" style:family="text">
      <style:text-properties fo:color="#000000" loext:opacity="100%" style:font-name="Arial" officeooo:rsid="00226993" style:font-name-asian="Arial" style:font-name-complex="Arial"/>
    </style:style>
    <style:style style:name="T14" style:family="text">
      <style:text-properties officeooo:rsid="0021105e"/>
    </style:style>
    <style:style style:name="T15" style:family="text">
      <style:text-properties officeooo:rsid="0024596f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b01e5" style:font-size-asian="11pt" style:font-size-complex="11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margin-left="1.298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568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838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5.108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378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648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918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188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1"><text:s/><text:tab/> <text:tab/> <text:tab/> <text:tab/> <text:tab/> <text:tab/> <text:tab/> <text:tab/> <text:tab/> <text:s text:c="22"/></text:span></text:span><text:span text:style-name="Car._20_predefinito_20_paragrafo"><text:span text:style-name="T2">Modello AS </text:span></text:span></text:p>
      <text:p text:style-name="P10"><text:span text:style-name="Car._20_predefinito_20_paragrafo"><text:span text:style-name="T1"><text:s/></text:span></text:span></text:p>
      <text:p text:style-name="P11"><text:span text:style-name="Car._20_predefinito_20_paragrafo"><text:span text:style-name="T1"><text:s/></text:span></text:span></text:p>
      <text:p text:style-name="P27"><text:span text:style-name="Car._20_predefinito_20_paragrafo"><text:span text:style-name="T11">Colata detritica del 30 giugno</text:span></text:span><text:span text:style-name="Car._20_predefinito_20_paragrafo"><text:span text:style-name="T7"> 202</text:span></text:span><text:span text:style-name="Car._20_predefinito_20_paragrafo"><text:span text:style-name="T9">5</text:span></text:span></text:p>
      <text:p text:style-name="P27"><text:span text:style-name="Car._20_predefinito_20_paragrafo"><text:span text:style-name="T3">Contributo per l’ autonoma sistemazione di nuclei familiari evacuati </text:span></text:span></text:p>
      <text:p text:style-name="P27"><text:span text:style-name="Car._20_predefinito_20_paragrafo"><text:span text:style-name="T8">art. 2 <text:s/>dell’</text:span></text:span><text:span text:style-name="Car._20_predefinito_20_paragrafo"><text:span text:style-name="T7">O.C.D.P.C. n. 1</text:span></text:span><text:span text:style-name="Car._20_predefinito_20_paragrafo"><text:span text:style-name="T9">1</text:span></text:span><text:span text:style-name="Car._20_predefinito_20_paragrafo"><text:span text:style-name="T11">62</text:span></text:span><text:span text:style-name="Car._20_predefinito_20_paragrafo"><text:span text:style-name="T7"> del </text:span></text:span><text:span text:style-name="Car._20_predefinito_20_paragrafo"><text:span text:style-name="T11">25</text:span></text:span><text:span text:style-name="Car._20_predefinito_20_paragrafo"><text:span text:style-name="T7">.0</text:span></text:span><text:span text:style-name="Car._20_predefinito_20_paragrafo"><text:span text:style-name="T11">9</text:span></text:span><text:span text:style-name="Car._20_predefinito_20_paragrafo"><text:span text:style-name="T7">.20</text:span></text:span><text:span text:style-name="Car._20_predefinito_20_paragrafo"><text:span text:style-name="T10">25</text:span></text:span><text:span text:style-name="Car._20_predefinito_20_paragrafo"><text:span text:style-name="T2"> </text:span></text:span></text:p>
      <text:p text:style-name="P1"><text:span text:style-name="Car._20_predefinito_20_paragrafo"><text:span text:style-name="T1"><text:s text:c="3"/></text:span></text:span></text:p>
      <text:p text:style-name="P2"><text:span text:style-name="Car._20_predefinito_20_paragrafo"><text:span text:style-name="T1"><text:s/></text:span></text:span></text:p>
      <text:p text:style-name="P8"><text:span text:style-name="Car._20_predefinito_20_paragrafo"><text:span text:style-name="T4"><text:s/><text:tab/> <text:tab/></text:span></text:span><text:span text:style-name="Car._20_predefinito_20_paragrafo"><text:span text:style-name="T16"> <text:s text:c="9"/>Al Comune di </text:span></text:span><text:span text:style-name="Car._20_predefinito_20_paragrafo"><text:span text:style-name="T17">Bardonecchia</text:span></text:span></text:p>
      <text:p text:style-name="P3"><text:span text:style-name="Car._20_predefinito_20_paragrafo"><text:span text:style-name="T4"><text:s/></text:span></text:span></text:p>
      <text:p text:style-name="P9"><text:span text:style-name="Car._20_predefinito_20_paragrafo"><text:span text:style-name="T4"><text:s/><text:tab/> <text:tab/></text:span></text:span></text:p>
      <text:p text:style-name="P1"><text:span text:style-name="Car._20_predefinito_20_paragrafo"><text:span text:style-name="T1"><text:s text:c="2"/></text:span></text:span></text:p>
      <text:p text:style-name="P4"><text:span text:style-name="Car._20_predefinito_20_paragrafo"><text:span text:style-name="T1"><text:s/></text:span></text:span></text:p>
      <text:p text:style-name="P14">Il sottoscritto …………………………..………….…………………… nato a ……………….….……….. il..……………residente in Comune di…………………….……………., località ………………………… Via……………….……..……….…………n…………codice fiscale … ....... …………….…….….……</text:p>
      <text:p text:style-name="P14">avendo avuto l’abitazione principale, sita in codesto Comune, ove dimorava abitualmente e continuativamente, distrutta o sgomberata a seguito di dichiarazione di totale o parziale inagibilità a seguito degli eccezionali eventi meteorologici dell’ultima decade del mese di ………………………. </text:p>
      <text:p text:style-name="P5"><text:span text:style-name="Car._20_predefinito_20_paragrafo"><text:span text:style-name="T1"><text:s/></text:span></text:span></text:p>
      <text:h text:style-name="P29" text:outline-level="1">CHIEDE </text:h>
      <text:p text:style-name="P5"><text:span text:style-name="Car._20_predefinito_20_paragrafo"><text:span text:style-name="T1"><text:s/></text:span></text:span></text:p>
      <text:p text:style-name="P4"><text:span text:style-name="Car._20_predefinito_20_paragrafo"><text:span text:style-name="T1"><text:s/></text:span></text:span></text:p>
      <text:p text:style-name="P15">di beneficiare del contributo mensile previsto dalle disposizioni vigenti<text:span text:style-name="Car._20_predefinito_20_paragrafo"><text:span text:style-name="T5"> </text:span></text:span>per provvedere all’autonoma</text:p>
      <text:p text:style-name="P15">sistemazione del nucleo familiare. </text:p>
      <text:p text:style-name="P5"><text:s/></text:p>
      <text:p text:style-name="P12"><text:span text:style-name="Car._20_predefinito_20_paragrafo"><text:span text:style-name="T6">A tal fine dichiara </text:span></text:span></text:p>
      <text:p text:style-name="P6"><text:s/></text:p>
      <text:p text:style-name="P5"><text:s/></text:p>
      <text:list text:style-name="L1">
        <text:list-item>
          <text:p text:style-name="P32">che alla data del ……..………… dimorava in modo abituale e stabile nell’alloggio sito <text:span text:style-name="T12">nel </text:span>Comune di ………………………. Località………….……….. Via …………………..…………. n. ……..;</text:p>
        </text:list-item>
      </text:list>
      <text:p text:style-name="P21"><text:s/></text:p>
      <text:list text:continue-numbering="true" text:style-name="L1">
        <text:list-item>
          <text:p text:style-name="P32">che tale alloggio è stato distrutto <text:span text:style-name="T14">in tutto o in parte </text:span>o <text:span text:style-name="T13">sgomberato</text:span> con ordinanza sindacale n. ………………… del …………………….. </text:p>
        </text:list-item>
      </text:list>
      <text:p text:style-name="P22"><text:s/></text:p>
      <text:list text:continue-numbering="true" text:style-name="L1">
        <text:list-item>
          <text:p text:style-name="P32">che il proprio nucleo familiare convivente nell’alloggio suddetto è così composto: </text:p>
        </text:list-item>
      </text:list>
      <text:p text:style-name="P20"><text:s/></text:p>
      <text:p text:style-name="P25"><text:span text:style-name="T15">n. persone</text:span>………………………………………………………………………………………….……</text:p>
      <text:p text:style-name="P28">di cui:</text:p>
      <text:p text:style-name="P26"><text:span text:style-name="T15">n. persone con più di 65 anni</text:span>………………………………………………………………...………</text:p>
      <text:p text:style-name="P25"><text:span text:style-name="T15">n. persone con portatori di handicap</text:span>…………………………………………………………………</text:p>
      <text:p text:style-name="P24"><text:soft-page-break/><text:span text:style-name="T15">n. persone con una percentuale di invalidità non inferiore al 67%</text:span>………………………………………………………………………………………………………… </text:p>
      <text:p text:style-name="P23"><text:s/></text:p>
      <text:list text:continue-numbering="true" text:style-name="L1">
        <text:list-item>
          <text:p text:style-name="P31">che ha provveduto all’autonoma sistemazione del predetto nucleo familiare mediante: </text:p>
        </text:list-item>
      </text:list>
      <text:p text:style-name="P7"><text:s/></text:p>
      <text:p text:style-name="P13">affitto in altro alloggio situato in Comune di …………………Via………………………..n……. </text:p>
      <text:p text:style-name="P19"><text:s/></text:p>
      <text:p text:style-name="P19"><text:span text:style-name="Car._20_predefinito_20_paragrafo"><text:span text:style-name="T6">oppure </text:span></text:span></text:p>
      <text:p text:style-name="P5"><text:s/></text:p>
      <text:p text:style-name="P16">altra sistemazione alloggiativa (indicare quale) …………………………………………….. in </text:p>
      <text:p text:style-name="P16">Comune di……………………..………………. Via ……………………………………………… n. ……………………. </text:p>
      <text:p text:style-name="P6"><text:s/></text:p>
      <text:list text:continue-numbering="true" text:style-name="L1">
        <text:list-item>
          <text:p text:style-name="P31">che la suddetta autonoma sistemazione è avvenuta a decorrere dal giorno …………..., per un periodo presunto di mesi …………………….. </text:p>
        </text:list-item>
      </text:list>
      <text:p text:style-name="P6"><text:s/></text:p>
      <text:p text:style-name="P15">Il sottoscritto dichiara inoltre di rinunciare espressamente alla richiesta e/o utilizzazione di alloggi provvisori messi a disposizione dalla Pubblica Amministrazione o da altri Enti in conseguenza dell’assegnazione del contributo richiesto con la presente istanza. </text:p>
      <text:p text:style-name="P15"/>
      <text:p text:style-name="P6"/>
      <text:p text:style-name="P15">Data …………………………… </text:p>
      <text:p text:style-name="P6"/>
      <text:p text:style-name="P6"/>
      <text:p text:style-name="P17"><text:s/><text:tab/> <text:tab/> <text:tab/> <text:tab/>FIRMA </text:p>
      <text:p text:style-name="P5"/>
      <text:p text:style-name="P18"><text:s/><text:tab/> <text:tab/>………………………………………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23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2cm" fo:margin-top="0cm" fo:margin-bottom="0.007cm" style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593cm" fo:margin-bottom="2.362cm" fo:margin-left="1.976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ModelloASAutonomasietmaz</dc:title>
    <dc:subject/>
    <meta:initial-creator>13321va</meta:initial-creator>
    <meta:creation-date>2024-07-04T07:40:00Z</meta:creation-date>
    <dc:date>2025-10-02T10:57:48.791000000</dc:date>
    <meta:editing-cycles>12</meta:editing-cycles>
    <meta:editing-duration>PT29M47S</meta:editing-duration>
    <meta:document-statistic meta:table-count="0" meta:image-count="0" meta:object-count="0" meta:page-count="2" meta:paragraph-count="52" meta:word-count="279" meta:character-count="2301" meta:non-whitespace-character-count="1939"/>
    <meta:template xlink:type="simple" xlink:actuate="onRequest" xlink:title="" xlink:href="file:///K:/2024%20-%20evento%20C%2029-30%20giugno/7%20-%20autonoma%20sistemazione/modello_AS_autonoma_sistemaz.odt/Normal.dotm"/>
  </office:meta>
</office:document-meta>
</file>